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vangen van de garage/schuur aan de zijgevel Mercuriusstraat 59, 3204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vangen van de garage/schuur aan de zijgevel<text:span text:style-name="nadrukvet"> - </text:span></text:p>
            <text:p text:style-name="tussenkopcur">Mercuriusstraat 59,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vervangen van de garage/schuur aan de zij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Mercuriusstraat 59  </text:p>
            <text:p text:style-name="common-al">3204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3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8</meta:user-defined>
    <dc:language>nl</dc:language>
    <meta:user-defined meta:name="OVERHEIDop.locatietype/OVERHEIDop.gebiedsmarkering">Punt</meta:user-defined>
    <meta:user-defined meta:name="DC.title">Reguliere procedure - verleende omgevingsvergunning het vervangen van de garage/schuur aan de zijgevel Mercuriusstraat 59, 3204 BM Spijkeniss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12</meta:user-defined>
    <meta:user-defined meta:name="OVERHEIDop.GmbID/DC.identifier">gmb-2023-128612</meta:user-defined>
    <meta:user-defined meta:name="OVERHEIDop.versieInformatie"/>
  </office:meta>
</office:document-meta>
</file>