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oterveen 14a, 7991 PV,</text:p>
      <text:section text:name="zakelijke-mededeling_id1-3-2" text:style-name="zakelijke-mededeling">
        <text:section text:name="zakelijke-mededeling-tekst_id1-3-2-1" text:style-name="zakelijke-mededeling-tekst">
          <text:section text:name="tekst_id1-3-2-1-1" text:style-name="tekst">
            <text:p text:style-name="common-al">ontwerp-beschikking uitgebreid voor de bouw van een schuur op de Arnicakwekerij, verzenddatum 23-03-2023, zaaknummer 319890 </text:p>
            <text:p text:style-name="common-al"/>
            <text:p text:style-name="common-al">
            <text:span text:style-name="nadrukvet">
              <text:span text:style-name="nadrukondlijn">Procedure</text:span>
            </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het bouwen van een schuur op de Arnicakwekerij in Dwingeloo (zaaknummer 319890). De ontwerp-omgevingsvergunning geldt voor de activiteiten: “Handelen in strijd met regels van ruimtelijke ordening en bouw”. De ontwerp-omgevingsvergunning ligt zes weken ter inzage.</text:p>
            <text:p text:style-name="common-al">
            <text:span text:style-name="nadrukvet">Inzage</text:span>: De ontwerp-omgevingsvergunning en bijbehorende stukken ligt ter inzage. U kunt een afspraak maken om de stukken in te zien via 14 0521. Op verzoek kunnen de betreffende stukken ook gemaild worden. </text:p>
            <text:p text:style-name="common-al">
            <text:span text:style-name="nadrukvet">Zienswijze</text:span>: vanaf 29 maart 2023 tot en met 9 mei 2023 kan door een ieder een zienswijze ingediend worden. Een zienswijze kan verzonden worden aan het college van Westerveld, Postbus 50, 7970 AB Havelte onder vermelding van het zaaknummer. </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86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oterveen 14a, 7991 PV,</meta:user-defined>
    <meta:user-defined meta:name="DCTERMS.W3CDTF/DCTERMS.available">2023-03-28</meta:user-defined>
    <meta:user-defined meta:name="DCTERMS.W3CDTF/OVERHEIDop.jaargang">2023</meta:user-defined>
    <meta:user-defined meta:name="OVERHEIDop.publicationIssue">128611</meta:user-defined>
    <meta:user-defined meta:name="OVERHEIDop.GmbID/DC.identifier">gmb-2023-128611</meta:user-defined>
    <meta:user-defined meta:name="OVERHEIDop.versieInformatie"/>
  </office:meta>
</office:document-meta>
</file>