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1057 Tuinstraat 15 te Udenhout, plaatsen van een dakkapel, 20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057 - I - Tuinstraat 1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60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0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0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3-01057 Tuinstraat 15 te Udenhout, plaatsen van een dakkapel, 20 maart 2023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608</meta:user-defined>
    <meta:user-defined meta:name="OVERHEIDop.GmbID/DC.identifier">gmb-2023-128608</meta:user-defined>
    <meta:user-defined meta:name="OVERHEIDop.versieInformatie"/>
  </office:meta>
</office:document-meta>
</file>