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52 Beertastraat 19 te Tilburg, plaatsen van een dakkapel, 2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52 - I - Beert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0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52 Beertastraat 19 te Tilburg, plaatsen van een dakkapel, 20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06</meta:user-defined>
    <meta:user-defined meta:name="OVERHEIDop.GmbID/DC.identifier">gmb-2023-128606</meta:user-defined>
    <meta:user-defined meta:name="OVERHEIDop.versieInformatie"/>
  </office:meta>
</office:document-meta>
</file>