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nieuwen van de vloer op de begane grond en het kozijn in de bijkeuken aan Brederodehof 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erodehof 12</text:p>
                  </table:table-cell>
                  <table:table-cell table:style-name="entry" table:number-rows-spanned="1" table:number-columns-spanned="1">
                    <text:p text:style-name="table_al">vernieuwen begane grond vloer en kozijn in bijkeuk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60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de vloer op de begane grond en het kozijn in de bijkeuken aan Brederodehof 12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04</meta:user-defined>
    <meta:user-defined meta:name="OVERHEIDop.GmbID/DC.identifier">gmb-2023-128604</meta:user-defined>
    <meta:user-defined meta:name="OVERHEIDop.versieInformatie"/>
  </office:meta>
</office:document-meta>
</file>