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Molenstraat 8, 5087 B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overdekte fietsenstalling aan de voorzijde open, Molenstraat 8, 5087 BN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8, 5087 BN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overdekte fietsenstalling aan de voorzijde op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6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860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0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653</meta:user-defined>
    <dc:language>nl</dc:language>
    <meta:user-defined meta:name="OVERHEIDop.locatietype/OVERHEIDop.gebiedsmarkering">Punt</meta:user-defined>
    <meta:user-defined meta:name="DC.title">Verleende omgevingsvergunning reguliere procedure Molenstraat 8, 5087 BN Diess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03</meta:user-defined>
    <meta:user-defined meta:name="OVERHEIDop.GmbID/DC.identifier">gmb-2023-128603</meta:user-defined>
    <meta:user-defined meta:name="OVERHEIDop.versieInformatie"/>
  </office:meta>
</office:document-meta>
</file>