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rkoop grond bij de oude hockeyvelden aan de Nieuwe Steen</text:span>
          </text:p>
            <text:p text:style-name="al">De gemeente Hoorn heeft het voornemen om de grond te verkopen aan Intermaris, ten behoeve van de bouw van twee bouwblokken met 80 sociale huurwoningen. Het perceel grond is gelegen op de locatie oude hockeyvelden aan de Nieuwe Steen en heeft een oppervlakte van circa 1.240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Intermaris de enige serieuze gegadigde is. </text:p>
            <text:p text:style-name="al"/>
            <text:p text:style-name="al">Argumenten</text:p>
            <text:p text:style-name="al">De gemeente is al enige jaren in overleg met Intermaris over de ontwikkeling van de oude hockeyvelden. Vanaf 2016 is in de meerjaren prestatieafspraken, die door de gemeenteraad zijn vastgesteld, vastgelegd dat Intermaris op de locatie oude hockeyvelden sociale huurwoningen zou realiseren. Vanaf 2020 is in de jaarschijven daarbij het aantal van 80 sociale huurwoningen opgenomen. Daarnaast is in verband met de bouw van deze sociale huurwoningen op 8 mei 2020 een intentieovereenkomst met Intermaris gesloten. In de overeenkomst is de grondprijs en de hoeveelheid huurappartementen geregeld.</text:p>
            <text:p text:style-name="al"/>
            <text:p text:style-name="al">Op grond van de Woningwet hebben corporaties als taak te voorzien in sociale huurwoningen. Op basis van de prestatieafspraken zetten de gemeente en Intermaris zich in voor hetzelfde doel: “de voorraad sociale huurwoningen vergroten”. Verkoop aan Intermaris draagt bij aan dat doel. Intermaris heeft bij uitstek ervaring met de ontwikkeling en jarenlange exploitatie van huurwoningen. </text:p>
            <text:p text:style-name="al"/>
            <text:p text:style-name="al">Echter, andere corporaties zouden in principe ook serieuze gegadigden kunnen zijn. Er zijn vier andere corporaties die mogelijk interesse zouden kunnen hebben in deze ontwikkeling en aankoop van de grond. Deze corporaties zijn door Intermaris benaderd en hebben schriftelijk aangegeven geen bezwaar te hebben tegen grondverkoop aan Intermaris. Daarmee kan worden geconcludeerd dat bij voorbaat vaststaat of redelijkerwijs mag worden aangenomen dat Intermaris als enige serieuze gegadigde in aanmerking komt. </text:p>
            <text:p text:style-name="al"/>
            <text:p text:style-name="al">Termijn reactie</text:p>
            <text:p text:style-name="al">De gemeente Hoorn zal vanaf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 (Arlette) Lai-Moreira. </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86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3-03-24</meta:user-defined>
    <meta:user-defined meta:name="DCTERMS.W3CDTF/OVERHEIDop.jaargang">2023</meta:user-defined>
    <meta:user-defined meta:name="OVERHEIDop.publicationIssue">128602</meta:user-defined>
    <meta:user-defined meta:name="OVERHEIDop.GmbID/DC.identifier">gmb-2023-128602</meta:user-defined>
    <meta:user-defined meta:name="OVERHEIDop.versieInformatie"/>
  </office:meta>
</office:document-meta>
</file>