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051 Sint Josephstraat 136 te Tilburg, legaliseren van een bestaande reclame, 2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51 - I - Sint Joseph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0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051 Sint Josephstraat 136 te Tilburg, legaliseren van een bestaande reclame, 20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01</meta:user-defined>
    <meta:user-defined meta:name="OVERHEIDop.GmbID/DC.identifier">gmb-2023-128601</meta:user-defined>
    <meta:user-defined meta:name="OVERHEIDop.versieInformatie"/>
  </office:meta>
</office:document-meta>
</file>