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50 Watertorenstraat 72 te Tilburg, plaatsen van een aanbouw met opbouw, 2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50 - I - Watertor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5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50 Watertorenstraat 72 te Tilburg, plaatsen van een aanbouw met opbouw, 20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94</meta:user-defined>
    <meta:user-defined meta:name="OVERHEIDop.GmbID/DC.identifier">gmb-2023-128594</meta:user-defined>
    <meta:user-defined meta:name="OVERHEIDop.versieInformatie"/>
  </office:meta>
</office:document-meta>
</file>