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gevel van de woning, Pygmalionlaan 4 5631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168 </text:p>
            <text:p text:style-name="common-al"> Omschrijving: plaatsen van een dakkapel aan de voorgevel van de woning </text:p>
            <text:p text:style-name="common-al"> Adres: Pygmalionlaan 4 5631BG Eindhoven </text:p>
            <text:p text:style-name="common-al"> Datum ontvangst: 21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859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9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9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68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 van de woning, Pygmalionlaan 4 5631BG Eindhov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590</meta:user-defined>
    <meta:user-defined meta:name="OVERHEIDop.GmbID/DC.identifier">gmb-2023-128590</meta:user-defined>
    <meta:user-defined meta:name="OVERHEIDop.versieInformatie"/>
  </office:meta>
</office:document-meta>
</file>