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427 Midden Veluwe Wandeling d.d. 4 en 5 maart 2023, start en finish bij De Canthar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Wandeltochten  </text:p>
            <text:p text:style-name="tussenkopcur"/>
            <text:p text:style-name="common-al"/>
            <text:p text:style-name="tussenkopcur">Datum vergunning:</text:p>
            <text:p text:style-name="tussenkopcur">9 januar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427 Midden Veluwe Wandeling d.d. 4 en 5 maart 2023, start en finish bij De Canthar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59</meta:user-defined>
    <meta:user-defined meta:name="OVERHEIDop.GmbID/DC.identifier">gmb-2023-12859</meta:user-defined>
    <meta:user-defined meta:name="OVERHEIDop.versieInformatie"/>
  </office:meta>
</office:document-meta>
</file>