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035 Rooseveltplein 69a te Tilburg, verbouwen van een woning, 19 maart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035 - I - Rooseveltplein 69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8584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584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584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1035 Rooseveltplein 69a te Tilburg, verbouwen van een woning, 19 maart 2023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584</meta:user-defined>
    <meta:user-defined meta:name="OVERHEIDop.GmbID/DC.identifier">gmb-2023-128584</meta:user-defined>
    <meta:user-defined meta:name="OVERHEIDop.versieInformatie"/>
  </office:meta>
</office:document-meta>
</file>