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ijsbaan Elburg, Oude Kerkhofswe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2023-000267 voor het evenement Arie Zwijnenburg Beachvolleybaltoernooi op 16 en 17 juni 2023, locatie: ijsbaan Elburg, Oude Kerkhofsweg te Elburg. De meerjarige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858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ijsbaan Elburg</meta:user-defined>
    <dc:language>nl</dc:language>
    <meta:user-defined meta:name="OVERHEIDop.locatietype/OVERHEIDop.gebiedsmarkering">Vlak</meta:user-defined>
    <meta:user-defined meta:name="DC.title">Kennisgeving besluit op evenementenvergunning, ijsbaan Elburg, Oude Kerkhofsweg Elbu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83</meta:user-defined>
    <meta:user-defined meta:name="OVERHEIDop.GmbID/DC.identifier">gmb-2023-128583</meta:user-defined>
    <meta:user-defined meta:name="OVERHEIDop.versieInformatie"/>
  </office:meta>
</office:document-meta>
</file>