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032 OGM T58 sectie Z 2916 te Tilburg, bouwen van een warehouse, 17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032 - I - OGM T58 sectie Z 29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58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8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8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1032 OGM T58 sectie Z 2916 te Tilburg, bouwen van een warehouse, 17 maart 2023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580</meta:user-defined>
    <meta:user-defined meta:name="OVERHEIDop.GmbID/DC.identifier">gmb-2023-128580</meta:user-defined>
    <meta:user-defined meta:name="OVERHEIDop.versieInformatie"/>
  </office:meta>
</office:document-meta>
</file>