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beschadigde bomen in de tuin op de locatie Warmoezierspad 22 te Dordrecht zaaknummer Z-23-4205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rwijderen van beschadigde bomen in de tuin op de locatie Warmoezierspad 2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857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7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7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wijderen van beschadigde bomen in de tuin op de locatie Warmoezierspad 22 te Dordrecht zaaknummer Z-23-420571</meta:user-defined>
    <meta:user-defined meta:name="DCTERMS.W3CDTF/DCTERMS.available">2023-03-24</meta:user-defined>
    <meta:user-defined meta:name="DCTERMS.W3CDTF/OVERHEIDop.jaargang">2023</meta:user-defined>
    <meta:user-defined meta:name="OVERHEIDop.publicationIssue">128576</meta:user-defined>
    <meta:user-defined meta:name="OVERHEIDop.GmbID/DC.identifier">gmb-2023-128576</meta:user-defined>
    <meta:user-defined meta:name="OVERHEIDop.versieInformatie"/>
  </office:meta>
</office:document-meta>
</file>