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anjestraat 1B,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2-2023 ingediende aanvraag omgevingsvergunning op locatie Oranjestraat 1B, 5401 CB Uden is ingetrokken.</text:p>
            <text:p text:style-name="last-al">De zaak is geregistreerd onder zaaknummer <text:span text:style-name="nadrukvet">11973-2023</text:span> en heeft de omschrijving "verbouwen van een kantoor naar appartemen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732023</meta:user-defined>
    <meta:user-defined meta:name="DCTERMS.abstract">verbouwen van een kantoor naar appartement</meta:user-defined>
    <dc:language>nl</dc:language>
    <meta:user-defined meta:name="OVERHEIDop.locatietype/OVERHEIDop.gebiedsmarkering">Punt</meta:user-defined>
    <meta:user-defined meta:name="DC.title">Intrekking aanvraag omgevingsvergunning Oranjestraat 1B, 5401 CB U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68</meta:user-defined>
    <meta:user-defined meta:name="OVERHEIDop.GmbID/DC.identifier">gmb-2023-128568</meta:user-defined>
    <meta:user-defined meta:name="OVERHEIDop.versieInformatie"/>
  </office:meta>
</office:document-meta>
</file>