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venement Hup naar de Blub Scouting Eersel op 14 mei 2023 aan Gildeterrei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3-2023 een melding afgehandeld. De gemeente geeft hiermee aan dat voor het evenement Hup naar de Blub Scouting Eersel op 14 mei 2023 aan Gildeterrein in Eersel geen vergunningplicht geldt. Het kenmerk van de gemeente voor deze zaak is 0770216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55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163</meta:user-defined>
    <meta:user-defined meta:name="DCTERMS.abstract"> Hup naar de Blub Scouting Eersel op 14 mei 2023</meta:user-defined>
    <dc:language>nl</dc:language>
    <meta:user-defined meta:name="OVERHEIDop.locatietype/OVERHEIDop.gebiedsmarkering">Punt</meta:user-defined>
    <meta:user-defined meta:name="OVERHEIDop.locatietype/OVERHEIDop.gebiedsmarkering">Vlak</meta:user-defined>
    <meta:user-defined meta:name="DC.title">Melding voor het evenement Hup naar de Blub Scouting Eersel op 14 mei 2023 aan Gildeterrein in Eersel</meta:user-defined>
    <meta:user-defined meta:name="DCTERMS.W3CDTF/DCTERMS.available">2023-03-24</meta:user-defined>
    <meta:user-defined meta:name="DCTERMS.W3CDTF/OVERHEIDop.jaargang">2023</meta:user-defined>
    <meta:user-defined meta:name="OVERHEIDop.publicationIssue">128558</meta:user-defined>
    <meta:user-defined meta:name="OVERHEIDop.GmbID/DC.identifier">gmb-2023-128558</meta:user-defined>
    <meta:user-defined meta:name="OVERHEIDop.versieInformatie"/>
  </office:meta>
</office:document-meta>
</file>