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het achterhuis aan Beekstraat 18, 8162HB Epe (7704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het achterhuis aan Beekstraat 18, 8162HB Epe. </text:p>
            <text:p text:style-name="common-al">Datum aanvraag:  21-03-2023</text:p>
            <text:p text:style-name="common-al">Zaaknummer : 7704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55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89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het achterhuis aan Beekstraat 18, 8162HB Epe (770497)</meta:user-defined>
    <meta:user-defined meta:name="DCTERMS.W3CDTF/DCTERMS.available">2023-03-24</meta:user-defined>
    <meta:user-defined meta:name="DCTERMS.W3CDTF/OVERHEIDop.jaargang">2023</meta:user-defined>
    <meta:user-defined meta:name="OVERHEIDop.publicationIssue">128555</meta:user-defined>
    <meta:user-defined meta:name="OVERHEIDop.GmbID/DC.identifier">gmb-2023-128555</meta:user-defined>
    <meta:user-defined meta:name="OVERHEIDop.versieInformatie"/>
  </office:meta>
</office:document-meta>
</file>