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29 Sint Josephstraat 133 te Tilburg, renoveren en verduurzamen van het bedrijfsruimte, 1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29 - I - Sint Josephstraat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55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029 Sint Josephstraat 133 te Tilburg, renoveren en verduurzamen van het bedrijfsruimte, 17 maart 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53</meta:user-defined>
    <meta:user-defined meta:name="OVERHEIDop.GmbID/DC.identifier">gmb-2023-128553</meta:user-defined>
    <meta:user-defined meta:name="OVERHEIDop.versieInformatie"/>
  </office:meta>
</office:document-meta>
</file>