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van 2 appartementen, Hastelweg 40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67 </text:p>
            <text:p text:style-name="common-al"> Omschrijving: legaliseren van 2 appartementen </text:p>
            <text:p text:style-name="common-al"> Adres: Hastelweg 40 5616HL Eindhoven </text:p>
            <text:p text:style-name="common-al"> Datum ontvangst: 2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55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5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5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67</meta:user-defined>
    <meta:user-defined meta:name="DCTERMS.abstract">legaliseren van 2 appartementen</meta:user-defined>
    <dc:language>nl</dc:language>
    <meta:user-defined meta:name="OVERHEIDop.locatietype/OVERHEIDop.gebiedsmarkering">Punt</meta:user-defined>
    <meta:user-defined meta:name="DC.title">Ingediende aanvraag omgevingsvergunning: legaliseren van 2 appartementen, Hastelweg 40 5616HL Eindhov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52</meta:user-defined>
    <meta:user-defined meta:name="OVERHEIDop.GmbID/DC.identifier">gmb-2023-128552</meta:user-defined>
    <meta:user-defined meta:name="OVERHEIDop.versieInformatie"/>
  </office:meta>
</office:document-meta>
</file>