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3 op de openbare weg ter hoogte van Koepoortstraat 12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tijdelijke terrasuitbreiding </text:p>
            <text:p text:style-name="common-al">Aanvrager: Proeverij de Stadstuin </text:p>
            <text:p text:style-name="common-al">Locatie: ruimte op de openbare weg ter hoogte van de Koepoortstraat 12 te Doesburg </text:p>
            <text:p text:style-name="common-al">Periode:  27 april tot 30 september 2023 </text:p>
            <text:p text:style-name="common-al">Ontvangen: 1 maart 2023 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855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tijdelijke terrasuitbreiding van 27 april tot 30 september 2023 op de openbare weg ter hoogte van Koepoortstraat 12 te Doesbur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551</meta:user-defined>
    <meta:user-defined meta:name="OVERHEIDop.GmbID/DC.identifier">gmb-2023-128551</meta:user-defined>
    <meta:user-defined meta:name="OVERHEIDop.versieInformatie"/>
  </office:meta>
</office:document-meta>
</file>