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tegenover Cantorij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één boom tegenover Cantorij 15 in Oirschot. Het kenmerk van de gemeente voor deze zaak is 0823389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85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8964</meta:user-defined>
    <meta:user-defined meta:name="DCTERMS.abstract">kappen van éé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één boom tegenover Cantorij 15 in Oirschot</meta:user-defined>
    <meta:user-defined meta:name="DCTERMS.W3CDTF/DCTERMS.available">2023-03-24</meta:user-defined>
    <meta:user-defined meta:name="DCTERMS.W3CDTF/OVERHEIDop.jaargang">2023</meta:user-defined>
    <meta:user-defined meta:name="OVERHEIDop.publicationIssue">128540</meta:user-defined>
    <meta:user-defined meta:name="OVERHEIDop.GmbID/DC.identifier">gmb-2023-128540</meta:user-defined>
    <meta:user-defined meta:name="OVERHEIDop.versieInformatie"/>
  </office:meta>
</office:document-meta>
</file>