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11 Leijpark (K sectie X 1521) te Tilburg, kappen van 1 boom, 1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11 - I - Leijpark (K sectie X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53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011 Leijpark (K sectie X 1521) te Tilburg, kappen van 1 boom, 16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39</meta:user-defined>
    <meta:user-defined meta:name="OVERHEIDop.GmbID/DC.identifier">gmb-2023-128539</meta:user-defined>
    <meta:user-defined meta:name="OVERHEIDop.versieInformatie"/>
  </office:meta>
</office:document-meta>
</file>