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seph Bechstraat 8 te Zevenaa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7 februari 2023 is een aanvraag ingediend voor een omgevingsvergunning op locatie Joseph Bechstraat 8 te Zevenaar. De aanvraag is geregistreerd onder zaaknummer HZ_WABO-2023-0305. De aanvraag gaat over het plaatsen van een dakkapel aan de voorzijde aan de Joseph Bechstraat 8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853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3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3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seph Bechstraat 8 te Zevenaar, het plaatsen van een dakkapel aan de voorzijde</meta:user-defined>
    <meta:user-defined meta:name="DCTERMS.W3CDTF/DCTERMS.available">2023-03-24</meta:user-defined>
    <meta:user-defined meta:name="DCTERMS.W3CDTF/OVERHEIDop.jaargang">2023</meta:user-defined>
    <meta:user-defined meta:name="OVERHEIDop.publicationIssue">128538</meta:user-defined>
    <meta:user-defined meta:name="OVERHEIDop.GmbID/DC.identifier">gmb-2023-128538</meta:user-defined>
    <meta:user-defined meta:name="OVERHEIDop.versieInformatie"/>
  </office:meta>
</office:document-meta>
</file>