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handicaptenparkeerplaats t.h.v. Oude Vischmarkt 11 te Zaltbommel</text:p>
      <text:section text:name="regeling_id1-3-2" text:style-name="regeling">
        <text:section text:name="aanhef_id1-3-2-1" text:style-name="aanhef">
          <text:section text:name="context_id1-3-2-1-1" text:style-name="context">
            <text:p text:style-name="context.al"> Burgemeester en wethouders van de gemeente Zaltbommel; </text:p>
            <text:p text:style-name="context.al">- gelet op het collegebesluit d.d. 20 maart 2023, waarbij aan het afdelingshoofd van de afdeling Samenleving de bevoegdheid is gemandateerd tot het nemen van verkeersbesluiten als bedoeld in artikel 18 van de wegenverkeerswet 1994; </text:p>
            <text:p text:style-name="context.al">- gezien het ontvangen verzoek van bewoner d.d. 16 maart 2023 om een kenteken gebonden gehandicaptenparkeerplaats te realiseren, </text:p>
            <text:p text:style-name="context.al"/>
            <text:p text:style-name="context.al">overwegende: </text:p>
            <text:p text:style-name="context.al">- dat de Oude Vischmarkt 11 in Zaltbommel gelegen is; </text:p>
            <text:p text:style-name="context.al">- dat het betreffende gebied in beheer is bij de gemeente en dat de gemeente derhalve bevoegd is tot het nemen van het verkeersbesluit; </text:p>
            <text:p text:style-name="context.al">- dat de parkeerdruk in deze straat zo hoog is dat niet te allen tijde een parkeerplek nabij het woonadres gegarandeerd kan worden; </text:p>
            <text:p text:style-name="context.al">- dat bewoner geen afstanden van meer dan 100 meter zelfstandig kan overbruggen; </text:p>
            <text:p text:style-name="context.al">- dat het waarborgen van de vrijheid van het verkeer (zoals bedoeld in artikel 2 lid 1 d WVW) in het geding is voor de bewoner </text:p>
            <text:p text:style-name="context.al">- dat het dus gewenst is dat de bewoner nabij het woonadres kan parkeren, </text:p>
            <text:p text:style-name="context.al"/>
            <text:p text:style-name="context.al">gelet op: </text:p>
            <text:p text:style-name="context.al">- het bepaalde in de Wegenverkeerswet 1994; </text:p>
            <text:p text:style-name="context.al">- het besluit administratieve bepalingen inzake het wegverkeer (BABW); </text:p>
            <text:p text:style-name="context.al"> het Reglement verkeersregels en verkeerstekens 1990; </text:p>
            <text:p text:style-name="context.al">- de uitvoeringsvoorschriften behorende bij het BABW, </text:p>
            <text:p text:style-name="context.al"/>
            <text:p text:style-name="context.al">besluiten: </text:p>
            <text:p text:style-name="context.al">Het parkeervak tegenover de centrale ingang van Oude Vischmarkt 11in Zaltbommel, gelegen tussen de huisnrs. 6 en 8, aan te wijzen als kentekengebonden gehandicaptenparkeerplaats, door het plaatsen van het bord E6 met een onderbord met weergave van het kenteken J-343-NP </text:p>
            <text:p text:style-name="context.al"/>
            <text:p text:style-name="context.al">Gehoord: </text:p>
            <text:p text:style-name="context.al">Overeenkomstig artikel 24 van het BABW heeft overleg plaatsgevonden met de, daartoe gemandateerde, verkeersadviseur van politie-eenheid Oost-Nederland, afdeling D.R.O.S., werkzaam binnen het district Gelderland-Zuid. </text:p>
            <text:p text:style-name="context.al"/>
            <text:p text:style-name="context.al">Dit besluit wordt gepubliceerd op 24 maart 2023.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al"/>
            <text:p text:style-name="context.al">namens het college van Zaltbommel, </text:p>
            <text:p text:style-name="context.al"/>
            <text:p text:style-name="context.al">J.R. (Sjef) Lolkema </text:p>
            <text:p text:style-name="context.al">Hoofd Afdeling Samenlevin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853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3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3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GPP - tegenover Oude Vischmarkt 11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t.h.v. Oude Vischmarkt 11 te Zaltbommel</meta:user-defined>
    <meta:user-defined meta:name="DCTERMS.W3CDTF/DCTERMS.available">2023-03-24</meta:user-defined>
    <meta:user-defined meta:name="DCTERMS.W3CDTF/OVERHEIDop.jaargang">2023</meta:user-defined>
    <meta:user-defined meta:name="OVERHEIDop.publicationIssue">128536</meta:user-defined>
    <meta:user-defined meta:name="OVERHEIDop.GmbID/DC.identifier">gmb-2023-128536</meta:user-defined>
    <meta:user-defined meta:name="OVERHEIDop.versieInformatie"/>
  </office:meta>
</office:document-meta>
</file>