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atellietstraat 9 en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plaatsen van een gezamenlijke carport, aan de Satellietstraat 9 en 11 te Brunssum.</text:p>
            <text:p text:style-name="common-al">Dossiernummer: 2022898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3-2023. De gemeente neemt daarover waarschijnlijk 15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98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Satellietstraat 9 en 11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533</meta:user-defined>
    <meta:user-defined meta:name="OVERHEIDop.GmbID/DC.identifier">gmb-2023-128533</meta:user-defined>
    <meta:user-defined meta:name="OVERHEIDop.versieInformatie"/>
  </office:meta>
</office:document-meta>
</file>