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33, 6456AC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aart 2023 een besluit genomen op de aanvraag voor een omgevingsvergunning met zaaknummer Z/23/186777 voor  het bouwen van een kapschuur op locatie Dorpsstraat 133, 6456AC Bingelr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53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133, 6456AC Bingel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rpsstraat 133, 6456AC Bingelrade</meta:user-defined>
    <meta:user-defined meta:name="DCTERMS.W3CDTF/DCTERMS.available">2023-03-24</meta:user-defined>
    <meta:user-defined meta:name="DCTERMS.W3CDTF/OVERHEIDop.jaargang">2023</meta:user-defined>
    <meta:user-defined meta:name="OVERHEIDop.publicationIssue">128532</meta:user-defined>
    <meta:user-defined meta:name="OVERHEIDop.GmbID/DC.identifier">gmb-2023-128532</meta:user-defined>
    <meta:user-defined meta:name="OVERHEIDop.versieInformatie"/>
  </office:meta>
</office:document-meta>
</file>