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ik op de locatie Zonnenbergstraat 1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aart 2023</text:p>
            <text:p text:style-name="common-al">Kenmerk: SXO-2022-069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2 maart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52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2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2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eik op de locatie Zonnenbergstraat 10 in Wilp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29</meta:user-defined>
    <meta:user-defined meta:name="OVERHEIDop.GmbID/DC.identifier">gmb-2023-128529</meta:user-defined>
    <meta:user-defined meta:name="OVERHEIDop.versieInformatie"/>
  </office:meta>
</office:document-meta>
</file>