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Frontstraat 9 en 9A, 5405A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80218-2022</text:span> te verlengen voor een periode van maximaal 6 weken.</text:p>
            <text:p text:style-name="common-al">Het verlengingsbesluit is verzonden op 22-03-2023.</text:p>
            <text:p text:style-name="common-al">
            <text:span text:style-name="nadrukvet">De zaak betreft:</text:span> herbouwen van een bedrijfswoning en het vernieuwen van de gevels en het dak van de bedrijfshal.</text:p>
            <text:p text:style-name="common-al">
            <text:span text:style-name="nadrukvet">Adres:</text:span> Frontstraat 9 5405AK Uden, Frontstraat 9A 5405 AK Uden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851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1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1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02182022</meta:user-defined>
    <meta:user-defined meta:name="DCTERMS.abstract">herbouwen van een bedrijfswoning en het vernieuwen van de gevels en het dak van de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afhandelingstermijn verzoek om omgevingsvergunning Frontstraat 9 en 9A, 5405AK Ud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519</meta:user-defined>
    <meta:user-defined meta:name="OVERHEIDop.GmbID/DC.identifier">gmb-2023-128519</meta:user-defined>
    <meta:user-defined meta:name="OVERHEIDop.versieInformatie"/>
  </office:meta>
</office:document-meta>
</file>