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en uitbreiden van het woonhuis aan Koepad 3, 8161RX Epe (7699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en uitbreiden van het woonhuis aan Koepad 3, 8161RX Epe. </text:p>
            <text:p text:style-name="common-al">Datum aanvraag:  21-03-2023</text:p>
            <text:p text:style-name="common-al">Zaaknummer : 76993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51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1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1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086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en uitbreiden van het woonhuis aan Koepad 3, 8161RX Epe (769936)</meta:user-defined>
    <meta:user-defined meta:name="DCTERMS.W3CDTF/DCTERMS.available">2023-03-24</meta:user-defined>
    <meta:user-defined meta:name="DCTERMS.W3CDTF/OVERHEIDop.jaargang">2023</meta:user-defined>
    <meta:user-defined meta:name="OVERHEIDop.publicationIssue">128518</meta:user-defined>
    <meta:user-defined meta:name="OVERHEIDop.GmbID/DC.identifier">gmb-2023-128518</meta:user-defined>
    <meta:user-defined meta:name="OVERHEIDop.versieInformatie"/>
  </office:meta>
</office:document-meta>
</file>