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3-2023 hebben wij aanvraag reguliere omgevingsvergunning voor het bouwen van een bijgebouw op het adres Kuipersweg 7 7495TV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3-2023 hebben wij een aanvraag Omgevingsvergunning regulier ontvangen. De aanvraag heeft betrekking op de onderdelen:</text:p>
            <text:p text:style-name="common-al"/>
            <text:p text:style-name="common-al">Bouw en Ruimtelijke ordenin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851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479144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p 15-03-2023 hebben wij aanvraag reguliere omgevingsvergunning voor het bouwen van een bijgebouw op het adres Kuipersweg 7 7495TV Ambt Delden ontvang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16</meta:user-defined>
    <meta:user-defined meta:name="OVERHEIDop.GmbID/DC.identifier">gmb-2023-128516</meta:user-defined>
    <meta:user-defined meta:name="OVERHEIDop.versieInformatie"/>
  </office:meta>
</office:document-meta>
</file>