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utastate 44 Leeuwarden, (11054209) vergroten van de woning, verzenddatum 29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85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autastate 44 Leeuwarden, (11054209) vergroten van de woning, verzenddatum 29-12-2022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51</meta:user-defined>
    <meta:user-defined meta:name="OVERHEIDop.GmbID/DC.identifier">gmb-2023-12851</meta:user-defined>
    <meta:user-defined meta:name="OVERHEIDop.versieInformatie"/>
  </office:meta>
</office:document-meta>
</file>