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Cranendoncklaan 7 6021JR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1-03-2023 een aanvraag omgevingsvergunning ontvangen.</text:p>
            <text:p text:style-name="common-al">Het betreft een aanvraag op locatie Cranendoncklaan 7 6021JR Budel met omschrijving het verduurzamen en uitbreiden woonhuis Cranendoncklaan 7 Budel OLO 7676045 en zaaknummer <text:span text:style-name="nadrukvet">2023-356073.</text:span></text:p>
            <text:p text:style-name="common-al">De zaak is geregistreerd onder nummer 2023-35607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28508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508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508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56073</meta:user-defined>
    <meta:user-defined meta:name="DCTERMS.abstract">Verduurzamen en uitbreiden woonhuis Cranendoncklaan 7 Budel OLO 7676045</meta:user-defined>
    <dc:language>nl</dc:language>
    <meta:user-defined meta:name="OVERHEIDop.locatietype/OVERHEIDop.gebiedsmarkering">Punt</meta:user-defined>
    <meta:user-defined meta:name="DC.title">Ingediende aanvraag omgevingsvergunning Cranendoncklaan 7 6021JR Budel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508</meta:user-defined>
    <meta:user-defined meta:name="OVERHEIDop.GmbID/DC.identifier">gmb-2023-128508</meta:user-defined>
    <meta:user-defined meta:name="OVERHEIDop.versieInformatie"/>
  </office:meta>
</office:document-meta>
</file>