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opening project Vitale Binnenstad” op 22 april 2023 aan Grote Mark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gevraagde vergunningen</text:span>
          </text:p>
            <text:p text:style-name="common-al">Aanvraag: evenementenvergunning voor het organiseren van “opening project Vitale Binnenstad” </text:p>
            <text:p text:style-name="common-al">Aanvrager: projectgroep Vitale Binnenstad </text:p>
            <text:p text:style-name="common-al">Locatie: Grote Markt te Doesburg </text:p>
            <text:p text:style-name="common-al">Datum/tijdstip: 22 april 2023 16:30 tot 20:30 uur</text:p>
            <text:p text:style-name="common-al">Ontvangen: 14 maart 2023 </text:p>
            <text:p text:style-name="common-al">Tegen een aanvraag van een vergunning kan GEEN bezwaar worden ingediend!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850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0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0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“opening project Vitale Binnenstad” op 22 april 2023 aan Grote Markt te Doesbur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507</meta:user-defined>
    <meta:user-defined meta:name="OVERHEIDop.GmbID/DC.identifier">gmb-2023-128507</meta:user-defined>
    <meta:user-defined meta:name="OVERHEIDop.versieInformatie"/>
  </office:meta>
</office:document-meta>
</file>