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l 8 te Deurn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handelen in strijd met regels ruimtelijke ordening op de locatie Amstel 8 te Deurne. De zaak is geregistreerd onder nummer HZ-2023-000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8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stel 8 te Deurne</meta:user-defined>
    <meta:user-defined meta:name="DCTERMS.W3CDTF/DCTERMS.available">2023-01-11</meta:user-defined>
    <meta:user-defined meta:name="DCTERMS.W3CDTF/OVERHEIDop.jaargang">2023</meta:user-defined>
    <meta:user-defined meta:name="OVERHEIDop.externeBijlage">de Amstel 8 Deurne|exb-2023-1311</meta:user-defined>
    <meta:user-defined meta:name="OVERHEIDop.externeBijlage">de_Amstel_8_Deurne_A1_pdf (publiceerbaar)|exb-2023-1312</meta:user-defined>
    <meta:user-defined meta:name="OVERHEIDop.publicationIssue">12850</meta:user-defined>
    <meta:user-defined meta:name="OVERHEIDop.GmbID/DC.identifier">gmb-2023-12850</meta:user-defined>
    <meta:user-defined meta:name="OVERHEIDop.versieInformatie"/>
  </office:meta>
</office:document-meta>
</file>