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Melding in het kader van Activiteitenbesluit milieubeheer aan Klimmenerweg 8 te Hulsbe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Activiteitenbesluit milieubeheer</text:span>
          </text:p>
            <text:p text:style-name="common-al">Burgemeester en wethouders van de gemeente Beekdaelen maken ter voldoening aan het bepaalde in artikel 8.41 lid 4 van de Wet milieubeheer bekend dat zij de volgende melding hebben ontvangen:</text:p>
            <text:p text:style-name="common-al">Voor: Hotel Zuid-Limburg B.V.</text:p>
            <text:p text:style-name="common-al">Locatie Klimmenerweg 8, 6336 AV Hulsberg</text:p>
            <text:p text:style-name="common-al">Datum melding: 21 februari 2023</text:p>
            <text:p text:style-name="common-al">Zaaknummer: 2023-014927</text:p>
            <text:p text:style-name="common-al">De volgende activiteiten zijn gemeld”</text:p>
            <text:list text:style-name="id1-3-2-1-1-8">
              <text:list-item text:style-override="id1-3-2-1-1-8-1">
                <text:number>-</text:number>
                <text:p text:style-name="al">Het is een klein hotel met 18 kamers. Er worden enkel logies aangeboden. Ook is er inpandig een restaurant aanwezig, deze wordt uitgebaat door een andere particulier.</text:p>
              </text:list-item>
            </text:list>
            <text:p text:style-name="common-al">De inrichting valt onder de werking van het Activiteitenbesluit en de ministeriële regeling. Dit betekent dat de inrichting moet voldoen aan de voorschriften uit het Activiteitenbesluit en de ministeriële regeling die op de inrichting van toepassing zijn. Voor meer informatie kunt u het E-loket raadplegen via <text:a xlink:href="https://www.aimonline.nl" xlink:type="simple"><text:span text:style-name="nadrukondlijn">https://www.aimonline.nl</text:span></text:a> </text:p>
            <text:p text:style-name="common-al">De hierboven vermelde meldingen en de daarbij behorende stukken liggen van de dag na publicatiedatum gedurende zes weken voor iedereen ter inzage op de locatie en tijdstippen zoals bij de gemeente Beekdaelen geregeld.</text:p>
            <text:p text:style-name="common-al">Tegen deze melding kunt u geen bezwaarschrift of zienswijze indienen.</text:p>
            <text:p text:style-name="common-al">
            <text:span text:style-name="nadrukvet">Informatie</text:span>
          </text:p>
            <text:p text:style-name="last-al">RUD Zuid-Limburg: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28495</text:span><text:line-break/><text:date style:data-style-name="dag" text:fixed="true" text:date-value="2023-03-27"/><text:line-break/><text:date style:data-style-name="jaar" text:fixed="true" text:date-value="2023-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8495</text:span><text:date style:data-style-name="nicedate" text:fixed="true" text:date-value="2023-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8495</text:span><text:date style:data-style-name="nicedate" text:fixed="true" text:date-value="2023-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3/xml/MC-DRP-Melding-Web-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Adres</meta:user-defined>
    <meta:user-defined meta:name="DC.title">Melding in het kader van Activiteitenbesluit milieubeheer aan Klimmenerweg 8 te Hulsberg</meta:user-defined>
    <meta:user-defined meta:name="DCTERMS.W3CDTF/DCTERMS.available">2023-03-27</meta:user-defined>
    <meta:user-defined meta:name="DCTERMS.W3CDTF/OVERHEIDop.jaargang">2023</meta:user-defined>
    <meta:user-defined meta:name="OVERHEIDop.publicationIssue">128495</meta:user-defined>
    <meta:user-defined meta:name="OVERHEIDop.GmbID/DC.identifier">gmb-2023-128495</meta:user-defined>
    <meta:user-defined meta:name="OVERHEIDop.versieInformatie"/>
  </office:meta>
</office:document-meta>
</file>