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Walserij 10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17 januari 2023 een melding van Warmerdam Techniek &amp; Handel B.V., zaaknummer 2023-000688. De melding is ingediend voor het veranderen van een onderhoud- en verhuurbedrijf. Het bedrijf is gelegen op de locatie Walserij 10 in Noordwijkerhout. </text:p>
            <text:p text:style-name="common-al">De melding gaat over het uitbreiden van de inrichting door het plaatsen van een dieseltank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0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688</meta:user-defined>
    <meta:user-defined meta:name="DCTERMS.abstract">het betreft veranderen van een onderhoud- en verhuurbedrijf</meta:user-defined>
    <dc:language>nl</dc:language>
    <meta:user-defined meta:name="OVERHEIDop.locatietype/OVERHEIDop.gebiedsmarkering">Adres</meta:user-defined>
    <meta:user-defined meta:name="DC.title">Ingekomen melding Activiteitenbesluit milieubeheer -Walserij 10 in Noordwijkerhou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494</meta:user-defined>
    <meta:user-defined meta:name="OVERHEIDop.GmbID/DC.identifier">gmb-2023-128494</meta:user-defined>
    <meta:user-defined meta:name="OVERHEIDop.versieInformatie"/>
  </office:meta>
</office:document-meta>
</file>