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Frankli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linstraat 1 te Oostrum</text:span> - het plaatsen van stellingen (HZ-OMV-2023-0091, ontvangstdatum 20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4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Franklinstraat 1 te Oostrum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93</meta:user-defined>
    <meta:user-defined meta:name="OVERHEIDop.GmbID/DC.identifier">gmb-2023-128493</meta:user-defined>
    <meta:user-defined meta:name="OVERHEIDop.versieInformatie"/>
  </office:meta>
</office:document-meta>
</file>