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office:automatic-styles>
  <office:body>
    <office:text>
      <text:p text:style-name="new_page_staatscourant"/>
      <text:p text:style-name="single-kop-titel">Beleidsregels studietoeslag gemeente Borne 2022</text:p>
      <text:section text:name="regeling_id1-3-2" text:style-name="regeling">
        <text:section text:name="aanhef_id1-3-2-1" text:style-name="aanhef">
          <text:section text:name="preambule_id1-3-2-1-1" text:style-name="preambule">
            <text:p text:style-name="al">
            <text:span text:style-name="nadrukvet">Burgemeester en wethouders van Borne;</text:span>
          </text:p>
            <text:p text:style-name="al"/>
            <text:p text:style-name="al">
            <text:span text:style-name="nadrukvet">Wettelijke basis</text:span>
          </text:p>
            <text:p text:style-name="al">Artikel 36b van de Participatiewet en titel 4.3 van de Algemene wet bestuursrecht.</text:p>
            <text:p text:style-name="al"/>
            <text:p text:style-name="al">
            <text:span text:style-name="nadrukvet">Besluiten:</text:span>
          </text:p>
            <text:p text:style-name="al">Vast te stellen de Beleidsregels studietoeslag gemeente Born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Participatiewet;</text:p>
                  </text:list-item>
                  <text:list-item text:style-override="id1-3-2-2-1-3-3-2">
                    <text:number>b.</text:number>
                    <text:p text:style-name="al">AMvB: Algemene Maatregel van Bestuur Besluit loonkostensubsidie en minimumbedragen studietoeslag Participatiewet 2021;</text:p>
                  </text:list-item>
                  <text:list-item text:style-override="id1-3-2-2-1-3-3-3">
                    <text:number>c.</text:number>
                    <text:p text:style-name="al">college: het college van burgemeester en wethouders van de gemeente Borne; </text:p>
                  </text:list-item>
                  <text:list-item text:style-override="id1-3-2-2-1-3-3-4">
                    <text:number>d.</text:number>
                    <text:p text:style-name="al">Wajong: Wet arbeidsongeschiktheidsvoorziening jonggehandicapten;</text:p>
                  </text:list-item>
                  <text:list-item text:style-override="id1-3-2-2-1-3-3-5">
                    <text:number>e.</text:number>
                    <text:p text:style-name="al">wet: de Participatiewet; </text:p>
                  </text:list-item>
                  <text:list-item text:style-override="id1-3-2-2-1-3-3-6">
                    <text:number>f.</text:number>
                    <text:p text:style-name="al">WSF: Wet studiefinanciering 2000; </text:p>
                  </text:list-item>
                  <text:list-item text:style-override="id1-3-2-2-1-3-3-7">
                    <text:number>g.</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Het college verleent belanghebbende op verzoek studietoeslag indien hij voldoet aan de voorwaarden, zoals opgenomen in artikel 36b van de wet en deze beleidsregels. De medische beperking is tevens structureel wanneer geen verbetering te verwachten is in de periode waarop belanghebbende recht heeft op aanvullende studietoesla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7 van de wet moet de belanghebbende door een structurele medische beperking naast de studie/opleiding niet in staat zijn inkomsten te verwerven om in aanmerking te kunnen komen voor de studietoeslag. </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tot het verdienen van inkomsten naast de studie door belanghebbende.</text:p>
              </text:list-item>
            </text:list>
          </text:section>
          <text:section text:name="artikel_id1-3-2-2-4" text:style-name="artikel">
            <text:p text:style-name="artikel_kop_titel"><text:span text:style-name="artikel_kop_label">Artikel</text:span> <text:span text:style-name="artikel_kop_nr">4.</text:span> Geneeskundig advies</text:p>
            <text:list text:style-name="id1-3-2-2-4-2">
              <text:list-item text:style-override="id1-3-2-2-4-2">
                <text:number>1.</text:number>
                <text:p text:style-name="al">Wanneer het college niet kan vaststellen of de belanghebbende voldoet aan de voorwaarden, wordt er een geneeskundig advies opgevraagd bij de door de gemeente gecontracteerde partij. Uit het geneeskundig advies moet blijken dat de belanghebbende als rechtstreeks gevolg van ziekte of gebrek structureel niet in staat is om naast de studie inkomsten te verwerven. Ook moet blijken voor welke periode hiervan sprake is.</text:p>
              </text:list-item>
              <text:list-item text:style-override="id1-3-2-2-4-3">
                <text:number>2.</text:number>
                <text:p text:style-name="al">Geneeskundig advies kan achterwege blijven wanneer direct duidelijk is dat er recht bestaat op studietoeslag gelet op de ernst/aard van de structurele medische beperking. Dit kan onder andere blijken uit een deskundigenverklaring.</text:p>
              </text:list-item>
              <text:list-item text:style-override="id1-3-2-2-4-4">
                <text:number>3.</text:number>
                <text:p text:style-name="al">Wanneer het geneeskundig advies daartoe aanleiding geeft, bepaalt het college of en binnen welke periode een nieuw geneeskundig advies zal worden gevraagd om te beoordelen of belanghebbende nog steeds niet in staat is om naast de studie inkomsten te verdien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via het door het college vastgestelde aanvraagformulier.</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In afwijking van lid 1 wordt de studietoeslag ook met terugwerkende kracht toegekend over een periode die is gelegen voor de dag waarop de belanghebbende de aanvraag om studietoeslag heeft ingediend als:</text:p>
                <text:list text:style-name="id1-3-2-2-6-4-3">
                  <text:list-item text:style-override="id1-3-2-2-6-4-3-1">
                    <text:number>a.</text:number>
                    <text:p text:style-name="al">belanghebbende daarom verzoekt; en </text:p>
                  </text:list-item>
                  <text:list-item text:style-override="id1-3-2-2-6-4-3-2">
                    <text:number>b.</text:number>
                    <text:p text:style-name="al">belanghebbende over deze periode voldoet aan de voorwaarden voor het recht op studietoeslag.</text:p>
                  </text:list-item>
                </text:list>
              </text:list-item>
              <text:list-item text:style-override="id1-3-2-2-6-5">
                <text:number>4.</text:number>
                <text:p text:style-name="al">In afwijking van het genoemde onder lid 3 wordt studietoeslag niet met terugwerkende kracht toegekend over een periode die is gelegen:</text:p>
                <text:list text:style-name="id1-3-2-2-6-5-3">
                  <text:list-item text:style-override="id1-3-2-2-6-5-3-1">
                    <text:number>a.</text:number>
                    <text:p text:style-name="al">voor 1 april 2022;</text:p>
                  </text:list-item>
                  <text:list-item text:style-override="id1-3-2-2-6-5-3-2">
                    <text:number>b.</text:number>
                    <text:p text:style-name="al">5 jaar voorafgaand aan de dag waarop de belanghebbende de aanvraag om studietoeslag heeft ingediend.</text:p>
                  </text:list-item>
                </text:list>
              </text:list-item>
              <text:list-item text:style-override="id1-3-2-2-6-6">
                <text:number>5.</text:number>
                <text:p text:style-name="al">De studietoeslag wordt maandelijks uitbetaald.</text:p>
              </text:list-item>
            </text:list>
          </text:section>
          <text:section text:name="artikel_id1-3-2-2-7" text:style-name="artikel">
            <text:p text:style-name="artikel_kop_titel"><text:span text:style-name="artikel_kop_label">Artikel</text:span> <text:span text:style-name="artikel_kop_nr">7.</text:span> Hoogte van de toeslag</text:p>
            <text:list text:style-name="id1-3-2-2-7-2">
              <text:list-item text:style-override="id1-3-2-2-7-2">
                <text:number>1.</text:number>
                <text:p text:style-name="al">De hoogte van de studietoeslag is zoals in artikel 36b, eerste lid, van de wet is bepaald, gelijk aan de bedragen genoemd in artikel 7a van de AMvB.</text:p>
              </text:list-item>
              <text:list-item text:style-override="id1-3-2-2-7-3">
                <text:number>2.</text:number>
                <text:p text:style-name="al">De hoogte van de studietoeslag wordt aangepast naar de leeftijd van belanghebbende, op de dag waarop belanghebbende deze leeftijd bereikt.</text:p>
              </text:list-item>
              <text:list-item text:style-override="id1-3-2-2-7-4">
                <text:number>3.</text:number>
                <text:p text:style-name="al">In overeenkomst met artikel 36b lid 5 van de wet vermindert de hoogte van de studietoeslag met het bedrag aan inkomsten uit de stage voor zover dat het een bij AMvB te bepalen bedrag te boven gaat.</text:p>
              </text:list-item>
            </text:list>
          </text:section>
          <text:section text:name="artikel_id1-3-2-2-8" text:style-name="artikel">
            <text:p text:style-name="artikel_kop_titel"><text:span text:style-name="artikel_kop_label">Artikel</text:span> <text:span text:style-name="artikel_kop_nr">8.</text:span> Rechthebbenden voor 1 april 2022 </text:p>
            <text:list text:style-name="id1-3-2-2-8-2">
              <text:list-item text:style-override="id1-3-2-2-8-2">
                <text:number>1.</text:number>
                <text:p text:style-name="al">De belanghebbende jonger dan 21 jaar die voor 1 april 2022 de individuele studietoeslag ontving, behoudt in afwijking van artikel 7 het recht op studietoeslag voor het bedrag van € 300,- per maand zolang de belanghebbende voldoet aan de voorwaarden genoemd onder lid 2. </text:p>
              </text:list-item>
              <text:list-item text:style-override="id1-3-2-2-8-3">
                <text:number>2.</text:number>
                <text:p text:style-name="al">Om recht te hebben op datgeen genoemd in lid 1, dient belanghebbende te voldoen aan de volgende voorwaarden: </text:p>
                <text:list text:style-name="id1-3-2-2-8-3-3">
                  <text:list-item text:style-override="id1-3-2-2-8-3-3-1">
                    <text:number>a.</text:number>
                    <text:p text:style-name="al">belanghebbende had recht op individuele studietoeslag op 31 maart 2022;</text:p>
                  </text:list-item>
                  <text:list-item text:style-override="id1-3-2-2-8-3-3-2">
                    <text:number>b.</text:number>
                    <text:p text:style-name="al">belanghebbende is ouder dan 18 jaar; </text:p>
                  </text:list-item>
                  <text:list-item text:style-override="id1-3-2-2-8-3-3-3">
                    <text:number>c.</text:number>
                    <text:p text:style-name="al">belanghebbende heeft recht op WSF of WTOS; </text:p>
                  </text:list-item>
                  <text:list-item text:style-override="id1-3-2-2-8-3-3-4">
                    <text:number>d.</text:number>
                    <text:p text:style-name="al">belanghebbende heeft geen in aanmerking te nemen vermogen als bedoeld in artikel 34 van de Participatiewet; </text:p>
                  </text:list-item>
                  <text:list-item text:style-override="id1-3-2-2-8-3-3-5">
                    <text:number>e.</text:number>
                    <text:p text:style-name="al">belanghebbende heeft een beperking waardoor hij of zij niet structureel kan werken naast de opleiding. Van deze situatie is in ieder geval sprake als: </text:p>
                    <text:list text:style-name="id1-3-2-2-8-3-3-5-3">
                      <text:list-item text:style-override="id1-3-2-2-8-3-3-5-3-1">
                        <text:number>i.</text:number>
                        <text:p text:style-name="al">Belanghebbende in het doelgroepenregister is opgenomen. Daarmee is vastgesteld dat belanghebbende niet in staat is met voltijdse arbeid 100 procent van het wettelijk minimumloon te verdienen; </text:p>
                      </text:list-item>
                      <text:list-item text:style-override="id1-3-2-2-8-3-3-5-3-2">
                        <text:number>ii.</text:number>
                        <text:p text:style-name="al">Belanghebbende praktijkonderwijs (PRO), clusteronderwijs of onderwijs voor Zeer moeilijk lerende kinderen (ZMLK) volgt. Het is dan aannemelijk dat er bij belanghebbende beperkingen/belemmeringen zijn waardoor hij/zij niet in staat is om met voltijdse arbeid 100 procent van het wettelijk minimumloon te verdien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Wijzigingen doorgeven</text:p>
            <text:p text:style-name="al">Voor de studietoeslag is sprake van een inlichtingenplicht als bepaald in artikel 36b lid 4 van de wet.</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belanghebbende, afwijken van de bepalingen in deze beleidsregels als toepassing daarvan tot onbillijkheden van overwegende aard leidt.</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Borne 2022.</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beleidsregels treden in werking met terugwerkende kracht per 1 april 2022. </text:p>
              </text:list-item>
              <text:list-item text:style-override="id1-3-2-2-12-3">
                <text:number>2.</text:number>
                <text:p text:style-name="al">De Beleidsregels Individuele Studietoeslag Borne 2020 zijn met terugwerkende kracht ingetrokken op 1 april 2022.</text:p>
              </text:list-item>
            </text:list>
          </text:section>
        </text:section>
        <text:section text:name="regeling-sluiting_id1-3-2-3" text:style-name="regeling-sluiting">
          <text:section text:name="ondertekening_id1-3-2-3-1">
            <text:p><text:span text:style-name="functie">Aldus vastgesteld op , 18 februari 2020</text:span></text:p>
          </text:section>
          <text:section text:name="ondertekening_id1-3-2-3-2">
            <text:p><text:span text:style-name="functie"/></text:p>
          </text:section>
        </text:section>
        <text:section text:name="nota-toelichting_id1-3-2-4" text:style-name="nota-toelichting">
          <text:p text:style-name="kop_level0">Algemene toelichting </text:p>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 </text:p>
          <text:p text:style-name="al"/>
          <text:p text:style-name="al">De aangepaste studietoeslag met minimumbedragen trad op 1 april 2022 in werking. De bedragen voor de studietoeslag en de vrijlating van de stagevergoeding zijn uitgewerkt in een AMvB. Het college verstrekt studietoeslag op grond van het nieuwe artikel 36b van de wet.</text:p>
          <text:p text:style-name="al"/>
          <text:p text:style-name="al">
          <text:span text:style-name="nadrukvet">Overgangsrecht</text:span>
        </text:p>
          <text:p text:style-name="al">In artikel 78dd. van de wet is het overgangsrecht geregeld.</text:p>
          <text:p text:style-name="al"/>
          <text:p text:style-name="al">
          <text:span text:style-name="nadrukvet">Artikelsgewijze toelichting </text:span>
        </text:p>
          <text:p text:style-name="al">Alleen de artikelen die toelichting nodig hebben zijn uitgewerkt. </text:p>
          <text:p text:style-name="al"/>
          <text:p text:style-name="al">
          <text:span text:style-name="nadrukvet">Artikel 2. Voorwaarden</text:span>
        </text:p>
          <text:p text:style-name="al">Belanghebbende dient een beschikking van DUO te tonen waaruit blijkt dat recht is op studiefinanciering op grond van de WSF of een tegemoetkoming op grond van de WTOS. </text:p>
          <text:p text:style-name="al"/>
          <text:p text:style-name="al">Als de belanghebbende werkt dan vervalt het recht op studietoeslag (tijdelijk). Dit geldt ook voor werkzaamheden waar geringe inkomsten verworven worden, zoals een vakantiebaan. Belanghebbende kan een nieuwe aanvraag doen wanneer deze inkomsten gestopt zijn.</text:p>
          <text:p text:style-name="al"/>
          <text:p text:style-name="al">
          <text:span text:style-name="nadrukvet">Artikel 3. Doelgroep</text:span>
        </text:p>
          <text:p text:style-name="al">Een medische ingreep met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werven. Het beoordelen van de situatie is te allen tijden maatwerk. </text:p>
          <text:p text:style-name="al"/>
          <text:p text:style-name="al">Er is in ieder geval geen sprake van een structurele medische beperking bij:</text:p>
          <text:list text:style-name="id1-3-2-4-21">
            <text:list-item text:style-override="id1-3-2-4-21-1">
              <text:number>–</text:number>
              <text:p text:style-name="al">het verlenen van mantelzorg;</text:p>
            </text:list-item>
            <text:list-item text:style-override="id1-3-2-4-21-2">
              <text:number>–</text:number>
              <text:p text:style-name="al">een gebroken bot;</text:p>
            </text:list-item>
            <text:list-item text:style-override="id1-3-2-4-21-3">
              <text:number>–</text:number>
              <text:p text:style-name="al">kortdurende beperkingen. Denk aan een ziekenhuisopname tot 6 maanden;</text:p>
            </text:list-item>
            <text:list-item text:style-override="id1-3-2-4-21-4">
              <text:number>–</text:number>
              <text:p text:style-name="al">beperkingen die niet dusdanig ernstig zijn dat iemand naast de studie niet meer kan werken.</text:p>
            </text:list-item>
          </text:list>
          <text:p text:style-name="al">Bovenstaande opsomming is niet limitatief. </text:p>
          <text:p text:style-name="al"/>
          <text:p text:style-name="al">
          <text:span text:style-name="nadrukvet">Artikel 4. Geneeskundig advies</text:span>
        </text:p>
          <text:p text:style-name="al">
          <text:span text:style-name="nadrukondlijn">Begrip inkomsten kunnen verwerven </text:span>
        </text:p>
          <text:p text:style-name="al">In de regel beoordeelt een onafhankelijk medisch adviseur of belanghebbende recht heeft op studietoeslag. Dit blijkt uit artikel 36b lid 2 van de wet. Het advies bevat nadrukkelijk geen medische gegevens van belanghebbende. Uit het advies dient enkel duidelijk te worden of belanghebbende in staat is eigen inkomsten te verwerven naast een voltijd studie. Zie Tweede Kamer 2019-2020, 35394, nr.5, p. 6. </text:p>
          <text:p text:style-name="al"/>
          <text:p text:style-name="al">
          <text:span text:style-name="nadrukondlijn">Afzien van geneeskundig advies </text:span>
        </text:p>
          <text:p text:style-name="al">Artikel 36b lid 2 van de wet biedt de mogelijkheid om af te zien van een geneeskundig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 </text:p>
          <text:p text:style-name="al"/>
          <text:p text:style-name="al">Het college kan van het geneeskundig advies afzien wanneer vaststaat dat er geen recht bestaat op studietoeslag.</text:p>
          <text:p text:style-name="al"/>
          <text:p text:style-name="al">
          <text:span text:style-name="nadrukondlijn">Nieuw geneeskundig advies bij zicht op verbetering </text:span>
        </text:p>
          <text:p text:style-name="al">Het onafhankelijk geneeskundig advies kan aanleiding vormen voor het college om de duur van de studietoeslag niet af te stemmen op de duur van de studiefinanciering, bijvoorbeeld wanneer zicht is op verbetering van de medische situatie van betrokkene. Zie Tweede Kamer 2019-2020, 35394 nr. 5, p. 9. In dat geval bepaalt het college dat binnen een bepaalde periode een nieuw geneeskundig advies zal worden gevraagd.</text:p>
          <text:p text:style-name="al"/>
          <text:p text:style-name="al">Het college moet bij de advisering de zorgvuldigheidsnormen van de Awb in acht nemen. Dit is het algemene kader van Hoofdstuk 3 van de Awb. </text:p>
          <text:p text:style-name="al"/>
          <text:p text:style-name="al">
          <text:span text:style-name="nadrukvet">Artikel 5. Aanvraag </text:span>
        </text:p>
          <text:p text:style-name="al">Het inleveren van een deskundigenverklaring kan betekenen dat het onafhankelijk geneeskundig advies overbodig is. Dit is enkel het geval wanneer de verklaring bewijst dat sprake is van een structurele medische beperking. En wanneer de deskundigenverklaring naar het oordeel van de gemeente ook onafhankelijk tot stand is gekomen. </text:p>
          <text:p text:style-name="al"/>
          <text:p text:style-name="al">
          <text:span text:style-name="nadrukondlijn">Stagevergoeding </text:span>
        </text:p>
          <text:p text:style-name="al">Stages die plaatsvinden in het kader van de studie (zowel verplicht als onverplicht) vallen onder de vrijlatingsregeling. Zie Tweede Kamer, 2019-2020, 35394, nr. 5, p. 8. Inkomsten uit een stage worden vrijgelaten tot een maximumbedrag als vastgelegd bij AMvB, zie artikel 36b lid 5 van de wet. Bij de inwerkingtreding van de wetswijziging is dit bedrag € 180,-. Wanneer een stagevergoeding hoger is dan het maximumbedrag, dan wordt het meerdere in mindering gebracht op de studietoeslag. Belanghebbende dient hiertoe een kopie van een stageovereenkomst toe te voegen bij de aanvraag.</text:p>
          <text:p text:style-name="al"/>
          <text:p text:style-name="al">
          <text:span text:style-name="nadrukvet">Artikel 6. Toekennen en uitbetalen </text:span>
        </text:p>
          <text:p text:style-name="al">Het college hoeft niet ambtshalve te onderzoeken of een belanghebbende met terugwerkende kracht recht heeft op studietoeslag. Dit gebeurt alleen als belanghebbende het college daartoe verzoekt.</text:p>
          <text:p text:style-name="al"/>
          <text:p text:style-name="al">
          <text:span text:style-name="nadrukvet">Artikel 7. Hoogte studietoeslag </text:span>
        </text:p>
          <text:p text:style-name="al">Bij het vaststellen van het bedrag voor de doelgroep jonger dan 21 jaar wordt er gekeken naar de normbedragen zoals vastgelegd in de AMvB. De hoogte van de studietoeslag is dus leeftijdsafhankelijk. </text:p>
          <text:p text:style-name="al"/>
          <text:p text:style-name="al">Met ingang van de dag waarop het netto minimumloon van de Participatiewet wijzigt wordt de hoogte van de studietoeslag met dezelfde frequentie geïndexeerd. </text:p>
          <text:p text:style-name="al"/>
          <text:p text:style-name="al">Bij de inwerkingtreding van de wetswijziging zijn de bedragen als volgt:</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21 jaar en ouder</text:span>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118,5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90,- </text:p>
                </table:table-cell>
              </table:table-row>
            </table:table>
            <text:p text:style-name="table_bottom"/>
          </text:section>
          <text:p text:style-name="al"/>
          <text:p text:style-name="al">Als iemand jarig is en op grond van de in artikel 7a van de AMvB genoemde leeftijd, recht heeft op een hoger bedrag aan studietoeslag, dan wijzigt dit op de dag waarop hij/zij deze leeftijd heeft bereikt. </text:p>
          <text:p text:style-name="al"/>
          <text:p text:style-name="al">
          <text:span text:style-name="nadrukvet">Artikel 8. Rechthebbenden voor 1 april 2022</text:span>
        </text:p>
          <text:p text:style-name="al">In aanvulling op artikel 78dd van de wet waarin het overgangsrecht is bepaald, is in artikel 8 van deze beleidsregels bepaald dat voor de belanghebbende die reeds voor 1 april 2022 een studietoeslag ontving een sterfhuisconstructie wordt gehanteerd. De sterfhuisconstructie ziet op de hoogte van het bedrag en de voorwaarden zoals die golden voor 1 april 2022 mits deze ten gunste komen van belanghebbende. Als deze belanghebbende na een indexatie recht heeft op een hoger bedrag, dan geldt dit hogere bedrag.</text:p>
          <text:p text:style-name="al"/>
          <text:p text:style-name="al">
          <text:span text:style-name="nadrukvet">Artikel 9. Wijzigingen doorgeven</text:span>
        </text:p>
          <text:p text:style-name="al">Op grond van artikel 36b lid 4 van de wet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van de wet.</text:p>
          <text:p text:style-name="al"/>
          <text:p text:style-name="al">
          <text:span text:style-name="nadrukvet">Artikel 10. Hardheidsclausule</text:span>
        </text:p>
          <text:p text:style-name="al">Het college mag van de eigen beleidsregels afwijken als toepassing ervan in een individueel geval door bijzondere omstandigheden onevenredig is in verhouding tot de met de beleidsregel te dienen doelen. Dit is geregeld in artikel 4:84 Aw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8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artikel 36b van de Participatiewet]|[1.0:c:BWBR0015703&amp;artikel=36b&amp;g=2023-01-01</meta:user-defined>
    <meta:user-defined meta:name="DC.source">titel 4.3 van de Algemene wet bestuursrecht]|[1.0:c:BWBR0005537&amp;titeldeel=4.3&amp;g=2023-01-01</meta:user-defined>
    <meta:user-defined meta:name="OVERHEIDop.referentienummer">22int07642</meta:user-defined>
    <meta:user-defined meta:name="DCTERMS.alternative">Beleidsregels studietoeslag gemeente Borne 2022</meta:user-defined>
    <dc:language>nl</dc:language>
    <meta:user-defined meta:name="OVERHEIDop.locatietype/OVERHEIDop.gebiedsmarkering">Gemeente</meta:user-defined>
    <meta:user-defined meta:name="DC.title">Beleidsregels studietoeslag gemeente Borne 2022</meta:user-defined>
    <meta:user-defined meta:name="DCTERMS.W3CDTF/DCTERMS.available">2023-01-11</meta:user-defined>
    <meta:user-defined meta:name="DCTERMS.W3CDTF/OVERHEIDop.jaargang">2023</meta:user-defined>
    <meta:user-defined meta:name="OVERHEIDop.publicationIssue">12849</meta:user-defined>
    <meta:user-defined meta:name="OVERHEIDop.betreftRegeling">CVDR690911_1</meta:user-defined>
    <meta:user-defined meta:name="xs:date/OVERHEIDop.startdatum">2023-01-12</meta:user-defined>
    <meta:user-defined meta:name="OVERHEIDop.GmbID/DC.identifier">gmb-2023-12849</meta:user-defined>
    <meta:user-defined meta:name="OVERHEIDop.versieInformatie"/>
  </office:meta>
</office:document-meta>
</file>