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15 driehoeksborden van 31 maart t/m 10 april 2023 ter aankondiging van een vlooienmarkt op 9 en 10 april 2023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aart 2023 een besluit genomen op de aanvraag met zaaknummer Z202203658 voor het tijdelijk plaatsen van 15 driehoeksborden van 31 maart t/m 10 april 2023, ter aankondiging van een vlooienmarkt op 9 en 10 april 2023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848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8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8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15 driehoeksborden van 31 maart t/m 10 april 2023 ter aankondiging van een vlooienmarkt op 9 en 10 april 2023 - in de gemeente Westerkwarti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86</meta:user-defined>
    <meta:user-defined meta:name="OVERHEIDop.GmbID/DC.identifier">gmb-2023-128486</meta:user-defined>
    <meta:user-defined meta:name="OVERHEIDop.versieInformatie"/>
  </office:meta>
</office:document-meta>
</file>