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t.b.v. het hijsen van pallets met stenen naar het dakterrras - 27/3/2023 - Locatie: Ottho Heldringstraat 27</text:p>
            <text:p text:style-name="common-al">Looptijd: 27-03-2023 t/m 27-03-2023</text:p>
            <text:p text:style-name="common-al">Verzonden naar aanvrager op: 21-03-2023</text:p>
            <text:p text:style-name="common-al">Kenmerk gemeente: Z/23/2144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nieuwwest.vergunningen.dvl@amsterdam.nl?Subject=Dossier Z/23/2144491" xlink:type="simple">Stadsloket.nieuw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4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91</meta:user-defined>
    <meta:user-defined meta:name="DCTERMS.abstract">TVM t.b.v. het hijsen van pallets met stenen naar het dakterrras - 27/3/2023 - Locatie: Ottho Heldringstraat 27</meta:user-defined>
    <dc:language>nl</dc:language>
    <meta:user-defined meta:name="OVERHEIDop.locatietype/OVERHEIDop.gebiedsmarkering">Adres</meta:user-defined>
    <meta:user-defined meta:name="DC.title">Besluit apv vergunning Verleend - Ottho Heldringstraat 27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84</meta:user-defined>
    <meta:user-defined meta:name="OVERHEIDop.GmbID/DC.identifier">gmb-2023-128484</meta:user-defined>
    <meta:user-defined meta:name="OVERHEIDop.versieInformatie"/>
  </office:meta>
</office:document-meta>
</file>