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Het Voert 5a,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aart 2023 een besluit genomen op de aanvraag met zaaknummer Z2023-00000254 voor het plaatsen van een apotheek uitgifte-automaat op locatie Het Voert 5a, Grootebroek. De vergunning is verleend. Het besluit betreft de volgende activitei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Stede Broec, Postbus 20, 1610 AA Boven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28480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480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480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Het Voert 5a, Grootebroek</meta:user-defined>
    <dc:language>nl</dc:language>
    <meta:user-defined meta:name="OVERHEIDop.locatietype/OVERHEIDop.gebiedsmarkering">Punt</meta:user-defined>
    <meta:user-defined meta:name="DC.title">Kennisgeving besluit op beschikking, Het Voert 5a, Grootebroek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480</meta:user-defined>
    <meta:user-defined meta:name="OVERHEIDop.GmbID/DC.identifier">gmb-2023-128480</meta:user-defined>
    <meta:user-defined meta:name="OVERHEIDop.versieInformatie"/>
  </office:meta>
</office:document-meta>
</file>