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Nieuwlandsedijk 27, 4926 AM te La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aart 2023 een besluit genomen op de aanvraag met zaaknummer 2022-003895 voor het vernieuwen van een kozijn in de voorgevel op locatie Nieuwlandsedijk 27, 4926 AM te Lage Zwaluwe.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Via de website van de gemeente Drimmelen kunt een informatieverzoek indienen om de vergunning digitaal te bekijken of sturen wij u deze digitaal toe. Kijk daarvoor op <text:a xlink:href="https://drimmelen.nl/" xlink:type="simple">Gemeente Drimmelen</text:a>.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8477</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477</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477</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Nieuwlandsedijk 27, 4926AM Lage Zwaluwe</meta:user-defined>
    <dc:language>nl</dc:language>
    <meta:user-defined meta:name="OVERHEIDop.locatietype/OVERHEIDop.gebiedsmarkering">Punt</meta:user-defined>
    <meta:user-defined meta:name="DC.title">Kennisgeving besluit op aanvraag beschikking, Nieuwlandsedijk 27, 4926 AM te Lage Zwaluwe</meta:user-defined>
    <meta:user-defined meta:name="DCTERMS.W3CDTF/DCTERMS.available">2023-03-30</meta:user-defined>
    <meta:user-defined meta:name="DCTERMS.W3CDTF/OVERHEIDop.jaargang">2023</meta:user-defined>
    <meta:user-defined meta:name="OVERHEIDop.publicationIssue">128477</meta:user-defined>
    <meta:user-defined meta:name="OVERHEIDop.GmbID/DC.identifier">gmb-2023-128477</meta:user-defined>
    <meta:user-defined meta:name="OVERHEIDop.versieInformatie"/>
  </office:meta>
</office:document-meta>
</file>