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uwepannenweg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/22/200561 / W2022-0670 voor een omgevingsvergunning betreffende het bouwen van een kantoor op locatie Blauwepannenweg 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lauwepannenweg 2 te Oude-Tong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475</meta:user-defined>
    <meta:user-defined meta:name="OVERHEIDop.GmbID/DC.identifier">gmb-2023-128475</meta:user-defined>
    <meta:user-defined meta:name="OVERHEIDop.versieInformatie"/>
  </office:meta>
</office:document-meta>
</file>