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Breelaan 6, 3958EE Amerongen, plaatsen dakkapel in het voordakvlak van de woning (RX2023-00000603, 2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Breelaan 6, 3958EE Amerongen, plaatsen dakkapel in het voordakvlak van de woning (RX2023-00000603, 21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847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7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7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Breelaan 6, 3958EE Amerongen, plaatsen dakkapel in het voordakvlak van de woning (RX2023-00000603, 21 maart 2023)</meta:user-defined>
    <dc:language>nl</dc:language>
    <meta:user-defined meta:name="OVERHEIDop.locatietype/OVERHEIDop.gebiedsmarkering">Punt</meta:user-defined>
    <meta:user-defined meta:name="DC.title">Gemeente Utrechtse Heuvelrug, ingediende aanvraag omgevingsvergunning - de Breelaan 6, 3958EE Amerongen, plaatsen dakkapel in het voordakvlak van de woning (RX2023-00000603, 21 maart 2023)</meta:user-defined>
    <meta:user-defined meta:name="DCTERMS.W3CDTF/DCTERMS.available">2023-03-24</meta:user-defined>
    <meta:user-defined meta:name="DCTERMS.W3CDTF/OVERHEIDop.jaargang">2023</meta:user-defined>
    <meta:user-defined meta:name="OVERHEIDop.publicationIssue">128473</meta:user-defined>
    <meta:user-defined meta:name="OVERHEIDop.GmbID/DC.identifier">gmb-2023-128473</meta:user-defined>
    <meta:user-defined meta:name="OVERHEIDop.versieInformatie"/>
  </office:meta>
</office:document-meta>
</file>