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ergerweg 7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65WB</text:p>
            <text:p text:style-name="common-al">
            <text:span text:style-name="nadrukvet">Pottenbergerweg 7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1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47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7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7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ottenbergerweg 7 te Maastricht. Kennisgeving nieuwe aanvraag omgevingsvergunning, het kappen van een boo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472</meta:user-defined>
    <meta:user-defined meta:name="OVERHEIDop.GmbID/DC.identifier">gmb-2023-128472</meta:user-defined>
    <meta:user-defined meta:name="OVERHEIDop.versieInformatie"/>
  </office:meta>
</office:document-meta>
</file>