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aadsingel 44, 8426DL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3-00000412 voor een Omgevingsvergunning op de locatie Maadsingel 44, 8426DL Appelscha. De vergunning is verleend. Het besluit betreft:</text:p>
            <text:p text:style-name="common-al">het verplaatsen van de inrit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4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aadsingel 44, 8426DL Appelsch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68</meta:user-defined>
    <meta:user-defined meta:name="OVERHEIDop.GmbID/DC.identifier">gmb-2023-128468</meta:user-defined>
    <meta:user-defined meta:name="OVERHEIDop.versieInformatie"/>
  </office:meta>
</office:document-meta>
</file>