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ontvangen - Op het parkeerterrein van de Waterl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6128</text:span>
          </text:p>
            <text:p text:style-name="common-al">Gemeente Aalsmeer heeft op 20 maart 2023 een aanvraag standplaatsvergunning ontvangen voor Museum trailer van het verzetsmuseum van 8 mei tot 12 mei 2023. De locatie is Op het parkeerterrein van de Waterlelie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2612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846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6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6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standplaatsvergunning ontvangen - Op het parkeerterrein van de Waterleli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28466</meta:user-defined>
    <meta:user-defined meta:name="OVERHEIDop.GmbID/DC.identifier">gmb-2023-128466</meta:user-defined>
    <meta:user-defined meta:name="OVERHEIDop.versieInformatie"/>
  </office:meta>
</office:document-meta>
</file>