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Saltshof 175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Saltshof 1752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Saltshof 1752  , Wijchen, , 2023-03-20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84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Saltshof 1752, Wijch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65</meta:user-defined>
    <meta:user-defined meta:name="OVERHEIDop.GmbID/DC.identifier">gmb-2023-128465</meta:user-defined>
    <meta:user-defined meta:name="OVERHEIDop.versieInformatie"/>
  </office:meta>
</office:document-meta>
</file>