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groten dakkapel en wijzigen 2e verdieping, Floralaan West 282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64 </text:p>
            <text:p text:style-name="common-al"> Omschrijving: vergroten dakkapel en wijzigen 2e verdieping </text:p>
            <text:p text:style-name="common-al"> Adres: Floralaan West 282 5644BN Eindhoven </text:p>
            <text:p text:style-name="common-al"> Datum ontvangst: 2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4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64</meta:user-defined>
    <meta:user-defined meta:name="DCTERMS.abstract">vergroten dakkapel en wijzigen 2e verdieping</meta:user-defined>
    <dc:language>nl</dc:language>
    <meta:user-defined meta:name="OVERHEIDop.locatietype/OVERHEIDop.gebiedsmarkering">Punt</meta:user-defined>
    <meta:user-defined meta:name="DC.title">Ingediende aanvraag omgevingsvergunning: vergroten dakkapel en wijzigen 2e verdieping, Floralaan West 282 5644BN Ein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61</meta:user-defined>
    <meta:user-defined meta:name="OVERHEIDop.GmbID/DC.identifier">gmb-2023-128461</meta:user-defined>
    <meta:user-defined meta:name="OVERHEIDop.versieInformatie"/>
  </office:meta>
</office:document-meta>
</file>